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sta 2.0" svg:font-family="'Arista 2.0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Liberation Serif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Liberation Serif" fo:font-size="12pt" fo:font-weight="bold" officeooo:rsid="0012e5e4" officeooo:paragraph-rsid="0012e5e4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rsid="000f1f14" officeooo:paragraph-rsid="000f1f14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mbria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fo:font-weight="bold" officeooo:rsid="0012e5e4" officeooo:paragraph-rsid="0012e5e4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f1f14" style:font-name-asian="Times New Roman" style:font-name-complex="Times New Roman"/>
    </style:style>
    <style:style style:name="T4" style:family="text">
      <style:text-properties officeooo:rsid="00127c65" style:font-name-asian="Times New Roman" style:font-name-complex="Times New Roman"/>
    </style:style>
    <style:style style:name="T5" style:family="text">
      <style:text-properties officeooo:rsid="00132db6" style:font-name-asian="Times New Roman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officeooo:rsid="0012e5e4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pt" officeooo:rsid="0012e5e4" style:font-size-asian="10.5pt" style:font-size-complex="12pt"/>
    </style:style>
    <style:style style:name="T10" style:family="text">
      <style:text-properties style:font-name="Liberation Serif" officeooo:rsid="0012e5e4"/>
    </style:style>
    <style:style style:name="T11" style:family="text">
      <style:text-properties officeooo:rsid="00132d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orbeeld verwijsbrief</text:p>
      <text:p text:style-name="P9"/>
      <text:p text:style-name="P2">Praktijkgegeven huisarts <text:span text:style-name="T11">(*stempel)</text:span>+AGB code:</text:p>
      <text:p text:style-name="P2"/>
      <text:p text:style-name="P2"/>
      <text:p text:style-name="P2"/>
      <text:p text:style-name="P2">Patiëntgegevens:</text:p>
      <text:p text:style-name="P2"/>
      <text:p text:style-name="P2"><text:bookmark text:name="_GoBack"/></text:p>
      <text:p text:style-name="P2">Datum:</text:p>
      <text:p text:style-name="P8"/>
      <text:p text:style-name="P3"><text:span text:style-name="T2">Hierbij verwijs ik bovenstaande patiënt/patiënte naar </text:span><text:span text:style-name="T4">CW Ting (</text:span><text:span text:style-name="T3">Praktijk Aegens zorg</text:span><text:span text:style-name="T4">)</text:span><text:span text:style-name="T3"> v</text:span><text:span text:style-name="T2">oor behandeling vanuit de Generalistische Basis GGZ*/ </text:span><text:span text:style-name="T3">Specialistische GGZ*.</text:span><text:span text:style-name="T2"> Ik verwijs daarbij op grond van het (vermoeden van) de volgende </text:span><text:span text:style-name="T6">DSM IV</text:span><text:span text:style-name="T2"> stoornis(sen)</text:span></text:p>
      <text:p text:style-name="P2"/>
      <text:p text:style-name="P3"><text:span text:style-name="T3">O </text:span><text:span text:style-name="T2">Aandachtstekort/concentratie</text:span></text:p>
      <text:p text:style-name="P2">O Alcohol/ander middelenmisbruik</text:p>
      <text:p text:style-name="P2">O Angst/PTSS</text:p>
      <text:p text:style-name="P2">O Dwang</text:p>
      <text:p text:style-name="P3"><text:span text:style-name="T2">O Depressie/ </text:span><text:span text:style-name="T3">stemmingsstoornis</text:span></text:p>
      <text:p text:style-name="P2">O Impulsbeheersing</text:p>
      <text:p text:style-name="P2">O Persoonlijkheidsstoornis</text:p>
      <text:p text:style-name="P2">O Pervasieve ontwikkelingsstoornis</text:p>
      <text:p text:style-name="P6">O Psychotische stoornis</text:p>
      <text:p text:style-name="P2">O </text:p>
      <text:p text:style-name="P2">O anders….</text:p>
      <text:p text:style-name="P3"/>
      <text:p text:style-name="P2">Eventuele aanvullende mededelingen:</text:p>
      <text:p text:style-name="P10"/>
      <text:p text:style-name="P10"/>
      <text:p text:style-name="P10"/>
      <text:p text:style-name="P2"/>
      <text:p text:style-name="P2">Handtekening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* </text:span><text:span text:style-name="T5">s.v.p. </text:span><text:span text:style-name="T3">doorhalen indien niet van toepassing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sta 2.0" svg:font-family="'Arista 2.0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l" fo:country="N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nda Schilt</meta:initial-creator>
    <meta:editing-cycles>9</meta:editing-cycles>
    <meta:creation-date>2014-09-01T10:04:00</meta:creation-date>
    <dc:date>2015-04-21T22:48:06.444000000</dc:date>
    <meta:editing-duration>PT20M43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9" meta:word-count="78" meta:character-count="651" meta:non-whitespace-character-count="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